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 style:font-size-complex="12pt"/>
    </style:style>
    <style:style style:name="P6" style:family="paragraph" style:parent-style-name="Standard">
      <style:text-properties fo:font-style="normal" fo:font-weight="bold" style:font-style-asian="normal" style:font-weight-asian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top="0cm" fo:margin-bottom="0.282cm" fo:text-align="justify" style:justify-single-word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left="0.499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658cm" fo:margin-top="0cm" fo:margin-bottom="0cm" style:line-height-at-least="0.176cm" fo:hyphenation-ladder-count="no-limit" fo:text-indent="0cm" style:auto-text-indent="false">
        <style:tab-stops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5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18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 style:list-style-name="WW8Num2">
      <style:paragraph-properties fo:margin-top="0cm" fo:margin-bottom="0cm" style:line-height-at-least="0.176cm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 style:list-style-name="WW8Num2">
      <style:paragraph-properties fo:margin-top="0cm" fo:margin-bottom="0cm" style:line-height-at-least="0.176cm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1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8Num4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0cm" fo:margin-right="-0.25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/>
    </style:style>
    <style:style style:name="T5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7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style:font-name="Times New Roman" fo:font-size="12pt" fo:language="zxx" fo:country="none" fo:font-weight="bold" style:font-name-asian="Times New Roman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ahoma" fo:font-size="8pt" fo:language="pl" fo:country="PL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/>
      <text:p text:style-name="P6"><draw:custom-shape text:anchor-type="char" draw:z-index="0" draw:style-name="gr1" draw:text-style-name="P30" svg:width="6.42cm" svg:height="2.915cm" svg:x="-0.85cm" svg:y="-1.261cm"><text:p text:style-name="P30"><text:span text:style-name="T10"/></text:p><text:p text:style-name="P30"><text:span text:style-name="T10"/></text:p><text:p text:style-name="P30"><text:span text:style-name="T10"/></text:p><text:p text:style-name="P30"><text:span text:style-name="T10"/></text:p><text:p text:style-name="P30"><text:span text:style-name="T10"/></text:p><text:p text:style-name="P31"><text:span text:style-name="T10"/></text:p><text:p text:style-name="P30"><text:span text:style-name="T10"/></text:p><text:p text:style-name="P31"><text:span text:style-name="T11">pieczęć Wykonawcy</text:span></text:p><text:p text:style-name="P30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AG.271.12.2019</text:p>
      <text:p text:style-name="P4">Załącznik nr 4</text:p>
      <text:h text:style-name="P8" text:outline-level="3"><text:s text:c="2"/></text:h>
      <text:p text:style-name="P1">Oświadczenie </text:p>
      <text:p text:style-name="P1">o przynależności <text:s/>lub <text:s/>braku przynależności do tej samej grupy kapitałowej</text:p>
      <text:list xml:id="list5104169402704962254" text:style-name="WW8Num2">
        <text:list-item>
          <text:p text:style-name="P18">w rozumieniu ustawy z dnia 16 lutego 2007 roku o ochronie konkurencji i konsumentów</text:p>
        </text:list-item>
        <text:list-item>
          <text:p text:style-name="P25"><text:s/>o ochronie konkurencji i konsumentów (Dz. U. z 2015 r., poz. 184)</text:p>
        </text:list-item>
      </text:list>
      <text:p text:style-name="P1"/>
      <text:p text:style-name="P17">…………………………………………………………………………………………………...</text:p>
      <text:p text:style-name="P3"/>
      <text:p text:style-name="P5">.....................................................................................................................................................................................</text:p>
      <text:p text:style-name="P7">(pełna nazwa i adres Wykonawcy)</text:p>
      <text:p text:style-name="P2"/>
      <text:p text:style-name="P22"><text:span text:style-name="T5">Oświadczamy, że jako Wykonawca ubiegający się o udzielenie zamówienia publicznego </text:span><text:span text:style-name="T2">dla Gminy Topólka, którego przedmiotem jest <text:s/></text:span><text:span text:style-name="T4">„</text:span><text:span text:style-name="T9">Dowóz <text:s/>dzieci i uczniów do <text:s/>Szkoły Podstawowej im. Franciszka Becińskiego w Paniewie, Szkoły Podstawowej im. Mikołaja Kopernika w Topólce oraz dzieci do oddziałów przedszkolnych znajdujących się w/w szkołach podstawowych. "</text:span></text:p>
      <text:p text:style-name="P10"><text:s text:c="3"/></text:p>
      <text:list xml:id="list3755469266207659052" text:style-name="WW8Num3">
        <text:list-item>
          <text:p text:style-name="P23"><text:span text:style-name="T3">nie należymy do tej samej grupy kapitałowej</text:span><text:span text:style-name="T2">, o której mowa w treści art. 24 ust. 1 pkt 23 ustawy Prawo <text:s text:c="2"/>Zamówień <text:s text:c="2"/>Publicznych,</text:span></text:p>
        </text:list-item>
      </text:list>
      <text:list xml:id="list34357564" text:continue-list="list510416940270496225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23665971233494337" text:style-name="WW8Num4">
        <text:list-item>
          <text:p text:style-name="P24"><text:span text:style-name="T3">należymy do tej samej grupy kapitałowej,</text:span><text:span text:style-name="T2"> o której mowa w treści art. 24 ust. 1 pkt 23 ustawy Prawo Zamówień Publicznych, </text:span></text:p>
        </text:list-item>
      </text:list>
      <text:list xml:id="list34364495" text:continue-list="list3435756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"/>
                                    </text:list-item>
                                    <text:list-item>
                                      <text:p text:style-name="P26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list xml:id="list3436735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2"><text:s/>............................................... <text:s text:c="43"/>…………………………………</text:span><text:span text:style-name="T6"> <text:s text:c="2"/>miejscowość, data <text:s text:c="93"/></text:span><text:span text:style-name="T7">podpis <text:s/>osoby ( osób ) uprawnionej(ych)</text:span></text:p>
                    </text:list-item>
                    <text:list-item>
                      <text:p text:style-name="P29"><text:span text:style-name="T2"><text:s text:c="79"/></text:span><text:span text:style-name="T7"><text:s text:c="32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tab/></text:p>
      <text:list xml:id="list34362763" text:continue-numbering="true" text:style-name="WW8Num2">
        <text:list-item>
          <text:p text:style-name="P21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4385570" text:continue-numbering="true" text:style-name="WW8Num2">
        <text:list-item>
          <text:p text:style-name="P20">* niewłaściwe skreślić</text:p>
        </text:list-item>
        <text:list-item>
          <text:p text:style-name="P19"/>
        </text:list-item>
      </text:list>
      <text:p text:style-name="P14"><text:s/></text:p>
      <text:p text:style-name="P9"><text:span text:style-name="T1">UWAG</text:span><text:span text:style-name="T1">A: Wraz ze złożeniem oświadczenia, wykonawca może przedstawić dowody, że powiązania z innym wykonawcą nie prowadzą do zakłócenia konkurencji w postępowaniu o udzielenie zmówi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weight-complex="normal"/>
    </style:style>
    <style:style style:name="WW8Num2z1" style:family="text"/>
    <style:style style:name="WW8Num2z2" style:family="text"/>
    <style:style style:name="WW8Num2z3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Symbol" style:font-name-complex="Symbol"/>
    </style:style>
    <style:style style:name="WW8Num3z0" style:family="text">
      <style:text-properties style:font-name="Symbol1" fo:font-size="12pt" style:font-name-asian="Times New Roman" style:font-size-asian="12pt" style:language-asian="pl" style:country-asian="PL" style:font-name-complex="OpenSymbol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WW8Num2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16S</meta:editing-duration>
    <meta:editing-cycles>10</meta:editing-cycles>
    <meta:generator>OpenOffice/4.1.5$Win32 OpenOffice.org_project/415m1$Build-9789</meta:generator>
    <dc:date>2019-06-06T14:16:27.20</dc:date>
    <meta:print-date>2017-07-07T12:32:34.14</meta:print-date>
    <meta:document-statistic meta:table-count="0" meta:image-count="0" meta:object-count="0" meta:page-count="1" meta:paragraph-count="20" meta:word-count="180" meta:character-count="1729"/>
    <meta:user-defined meta:name="Info 1"/>
    <meta:user-defined meta:name="Info 2"/>
    <meta:user-defined meta:name="Info 3"/>
    <meta:user-defined meta:name="Info 4"/>
  </office:meta>
</office:document-meta>
</file>